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Alkmenehof 7, 2728K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li 2022 een besluit verzonden op de aanvraag met zaaknummer 2022-026525 voor het plaatsen van een aanbouw op locatie Alkmenehof 7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8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Reguliere procedure op locatie Alkmenehof 7, 2728 K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, Alkmenehof 7, 2728KA te Zoeterme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11</meta:user-defined>
    <meta:user-defined meta:name="OVERHEIDop.GmbID/DC.identifier">gmb-2022-363811</meta:user-defined>
    <meta:user-defined meta:name="OVERHEIDop.versieInformatie"/>
  </office:meta>
</office:document-meta>
</file>