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16, 16A, 16B, 25H, 25J en 25K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De Oude Veiling 16, 16A, 16B, 25H, 25J en 25K</text:span>, bouwen bedrijfsverzamelgebouw met zes units</text:p>
            <text:p text:style-name="common-al">Verzonden 3 augustus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381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1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1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 Oude Veiling 16, 16A, 16B, 25H, 25J en 25K  VERLEENDE OMGEVINGSVERGUNNING</meta:user-defined>
    <meta:user-defined meta:name="DCTERMS.W3CDTF/DCTERMS.available">2022-08-09</meta:user-defined>
    <meta:user-defined meta:name="DCTERMS.W3CDTF/OVERHEIDop.jaargang">2022</meta:user-defined>
    <meta:user-defined meta:name="OVERHEIDop.publicationIssue">363810</meta:user-defined>
    <meta:user-defined meta:name="OVERHEIDop.GmbID/DC.identifier">gmb-2022-363810</meta:user-defined>
    <meta:user-defined meta:name="OVERHEIDop.versieInformatie"/>
  </office:meta>
</office:document-meta>
</file>