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403 Middelgraaf 6 te Tilburg, vervangen van een dakkapel, 23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03 - I - Middelgraa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8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403 Middelgraaf 6 te Tilburg, vervangen van een dakkapel, 23 januari 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380</meta:user-defined>
    <meta:user-defined meta:name="OVERHEIDop.GmbID/DC.identifier">gmb-2022-36380</meta:user-defined>
    <meta:user-defined meta:name="OVERHEIDop.versieInformatie"/>
  </office:meta>
</office:document-meta>
</file>