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overkapping en berging, Stratumsedijk 17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3</text:p>
            <text:p text:style-name="common-al">Omschrijving: bouwen van een overkapping en berging</text:p>
            <text:p text:style-name="common-al">Adres: Stratumsedijk 17 5611NA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7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3</meta:user-defined>
    <meta:user-defined meta:name="DCTERMS.abstract">bouwen van een overkapping en berging</meta:user-defined>
    <dc:language>nl</dc:language>
    <meta:user-defined meta:name="OVERHEIDop.locatietype/OVERHEIDop.gebiedsmarkering">Punt</meta:user-defined>
    <meta:user-defined meta:name="DC.title">Ingediende aanvraag omgevingsvergunning: bouwen van een overkapping en berging, Stratumsedijk 17 5611NA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92</meta:user-defined>
    <meta:user-defined meta:name="OVERHEIDop.GmbID/DC.identifier">gmb-2022-363792</meta:user-defined>
    <meta:user-defined meta:name="OVERHEIDop.versieInformatie"/>
  </office:meta>
</office:document-meta>
</file>