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Hoofddorp, van 12 t/m 16 oktober 2022, locatie parkeerterrein nabij het SKWA, Bennebroekerweg 800, 2134 AB te Hoofddorp, zaaknummer 6519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78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8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8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mis Hoofddorp, van 12 t/m 16 oktober 2022, locatie parkeerterrein nabij het SKWA, Bennebroekerweg 800, 2134 AB te Hoofddorp, zaaknummer 6519623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83</meta:user-defined>
    <meta:user-defined meta:name="OVERHEIDop.GmbID/DC.identifier">gmb-2022-363783</meta:user-defined>
    <meta:user-defined meta:name="OVERHEIDop.versieInformatie"/>
  </office:meta>
</office:document-meta>
</file>