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int Jorisstraat 16, 5253BL, Nieuwkuijk, vergroten Emma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januari 2022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vergroten van de Emmamolen (plaatsen aanbouw aan de keuken) aan de Sint Jorisstraat 16 in Nieuwkuijk. De aanvraag is bij de gemeente bekend onder nummer 11878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37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7847</meta:user-defined>
    <dc:language>nl</dc:language>
    <meta:user-defined meta:name="OVERHEIDop.locatietype/OVERHEIDop.gebiedsmarkering">Adres</meta:user-defined>
    <meta:user-defined meta:name="DC.title">Gemeente Heusden - Omgevingsvergunning aangevraagd - Sint Jorisstraat 16, 5253BL, Nieuwkuijk, vergroten Emmamol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378</meta:user-defined>
    <meta:user-defined meta:name="OVERHEIDop.GmbID/DC.identifier">gmb-2022-36378</meta:user-defined>
    <meta:user-defined meta:name="OVERHEIDop.versieInformatie"/>
  </office:meta>
</office:document-meta>
</file>