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tijdelijke verkeersmaatregel tuinfeest Tel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juli t/m donderdag 4 augustus 2022 de volgende vergunning c.q. ontheffing is verleend:</text:p>
            <text:p text:style-name="common-al"/>
            <text:p text:style-name="common-al">1 augustus 2022</text:p>
            <text:p text:style-name="common-al">Evenementen (burg.)</text:p>
            <text:p text:style-name="common-al">- Tuinfeest op vrijdag 2 september 2022 van 17.00 uur tot 01.00 uur in de eigen achtertuin en op het plein voor de garages / naast de tuin van huisnummer 36 aan de Teldersweg in Rhenen.</text:p>
            <text:p text:style-name="common-al"/>
            <text:p text:style-name="common-al">Algemeen</text:p>
            <text:p text:style-name="common-al">Tijdelijke verkeersmaatregelen; t.b.v.</text:p>
            <text:p text:style-name="common-al">- het ‘Tuinfeest’ wordt het plein voor de garages / naast de tuin van huisnummer 36 aan de Teldersweg in Rhenen op vrijdag 2 september 2022 vanaf 15.00 uur tot 01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7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+ tijdelijke verkeersmaatregel tuinfeest Telders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775</meta:user-defined>
    <meta:user-defined meta:name="OVERHEIDop.GmbID/DC.identifier">gmb-2022-363775</meta:user-defined>
    <meta:user-defined meta:name="OVERHEIDop.versieInformatie"/>
  </office:meta>
</office:document-meta>
</file>