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taald Voetbal De Graafschap B.V., spelen van voetbalwedstrijden najaar 2022, vergunning verle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vergunning verleend aan Betaald Voetbal De Graafschap B.V. voor het spelen van betaald voetbal wedstrijden in stadion De Vijverberg, Lijsterbeslaan 101A, tot 31 december 2022. </text:p>
            <text:p text:style-name="tussenkopcur">Bezwaar</text:p>
            <text:p text:style-name="common-al">Als u het niet eens bent met dit besluit, kunt u een bezwaarschrift bij de burgemeester indienen. Dit moet u doen binnen zes weken nadat deze brief is verstuurd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63774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774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774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716301</meta:user-defined>
    <dc:language>nl</dc:language>
    <meta:user-defined meta:name="OVERHEIDop.locatietype/OVERHEIDop.gebiedsmarkering">Adres</meta:user-defined>
    <meta:user-defined meta:name="DC.title">Betaald Voetbal De Graafschap B.V., spelen van voetbalwedstrijden najaar 2022, vergunning verleend</meta:user-defined>
    <meta:user-defined meta:name="DCTERMS.W3CDTF/DCTERMS.available">2022-08-09</meta:user-defined>
    <meta:user-defined meta:name="DCTERMS.W3CDTF/OVERHEIDop.jaargang">2022</meta:user-defined>
    <meta:user-defined meta:name="OVERHEIDop.publicationIssue">363774</meta:user-defined>
    <meta:user-defined meta:name="OVERHEIDop.GmbID/DC.identifier">gmb-2022-363774</meta:user-defined>
    <meta:user-defined meta:name="OVERHEIDop.versieInformatie"/>
  </office:meta>
</office:document-meta>
</file>