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straat (24-28) in Apeldoorn, het oprichten van 30 tijdelijke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augustus 2022 </text:p>
            <text:p text:style-name="common-al">Wabonummer: D22/0302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377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7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7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209</meta:user-defined>
    <dc:language>nl</dc:language>
    <meta:user-defined meta:name="OVERHEIDop.locatietype/OVERHEIDop.gebiedsmarkering">Punt</meta:user-defined>
    <meta:user-defined meta:name="DC.title">Aanvraag omgevingsvergunning Stationsstraat (24-28) in Apeldoorn, het oprichten van 30 tijdelijke woning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773</meta:user-defined>
    <meta:user-defined meta:name="OVERHEIDop.GmbID/DC.identifier">gmb-2022-363773</meta:user-defined>
    <meta:user-defined meta:name="OVERHEIDop.versieInformatie"/>
  </office:meta>
</office:document-meta>
</file>