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tvenweg (L157)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augustus 2022 een besluit genomen op de aanvraag voor een omgevingsvergunning op locatie Rijtvenweg (L157)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communicatie mast ten behoeve van het mobiele netwerk van KPN</text:p>
            <text:p text:style-name="common-al">Locatie: Rijtvenweg (L157) te Sint-Oedenrode</text:p>
            <text:p text:style-name="common-al">Zaaknummer: OV-2022-033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augustus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377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7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7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Rijtvenweg (L157) te Sint-Oedenrode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770</meta:user-defined>
    <meta:user-defined meta:name="OVERHEIDop.GmbID/DC.identifier">gmb-2022-363770</meta:user-defined>
    <meta:user-defined meta:name="OVERHEIDop.versieInformatie"/>
  </office:meta>
</office:document-meta>
</file>