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Toestemming voor het organiseren van het Jeugdfestival Berkel en Rodenrijs en tevens een ontheffing geluidshinder ten behoeve van het evenement op 16, 17 en 18 augustus 2022 aan Kleihoogt 2 te Berkel en Rodenrijs </text:p>
      <text:section text:name="zakelijke-mededeling_id1-3-2" text:style-name="zakelijke-mededeling">
        <text:section text:name="zakelijke-mededeling-tekst_id1-3-2-1" text:style-name="zakelijke-mededeling-tekst">
          <text:section text:name="tekst_id1-3-2-1-1" text:style-name="tekst">
            <text:p text:style-name="common-al">[Deze publicatie betreft een rectificatie omdat de data van het evenement op 16, 10 en 11 augustus stond in plaats van 16,17 en 18 augustus 2022. De oorspronkelijke publicatie is op 3 augustus 2022 bekendgemaakt<text:span text:style-name="nadrukvet">, </text:span>beschikbaar via <text:a xlink:href="https://zoek.officielebekendmakingen.nl/gmb-2022-354997.html" xlink:type="simple">Gemeenteblad 2022, 354997</text:a>.]</text:p>
            <text:p text:style-name="common-al">Toestemming voor het organiseren van het Jeugdfestival Berkel en Rodenrijs en tevens een ontheffing geluidshinder ten behoeve van het evenement op 16, 17 en 18 augustus 2022 aan Kleihoogt 2 te Berkel en Rodenrijs </text:p>
            <text:p text:style-name="common-al">Burgemeester en wethouders van de gemeente Lansingerland maken bekend dat zij de volgende vergunning hebben verleend: </text:p>
            <text:p text:style-name="common-al">478065 Kleihoogt 2, Berkel en Rodenrijs (2651 KV) </text:p>
            <text:p text:style-name="common-al">Het verlenen van een evenementenvergunning inclusief ontheffing geluidhinder ten behoeve van het organiseren van het “Jeugdfestival Berkel en Rodenrijs” op dinsdag 16 augustus 2022 van 08.30 tot 15:30 uur, <text:span text:style-name="nadrukvet">woensdag 17 augustus 2022</text:span> van 08:30 tot 15:30 uur en op <text:span text:style-name="nadrukvet">donderdag 18 augustus 2022</text:span> van 08:30 tot 15:30 uur en afsluitende optocht van 19:00 tot 20:15 uur (verzonden 28-7-2022).</text:p>
            <text:p text:style-name="common-al">Wilt u de verleende vergunning inzien? U kunt deze opvragen via het <text:a xlink:href="https://www.lansingerland.nl/direct-regelen/wonen-verhuizen-verbouwen/verbouwen/bouwarchief-inzien" xlink:type="simple"><text:span text:style-name="nadrukcur">bouwarchief</text:span></text:a> onder het kopje aanvragen.</text:p>
            <text:p text:style-name="common-al">Tegen dit besluit kunnen belanghebbenden bezwaar maken. Voor meer informatie verwijzen wij u naar de <text:a xlink:href="https://www.lansingerland.nl/direct-regelen/klacht-of-melding/het-ergens-niet-mee-eens-zijn/bezwaar-en-beroep-legeskosten" xlink:type="simple"><text:span text:style-name="nadrukcur">website van de gemeente Lansingerland</text:span></text:a></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63769</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769</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769</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meta:user-defined meta:name="OVERHEIDop.referentienummer">478065                 </meta:user-defined>
    <dc:language>nl</dc:language>
    <meta:user-defined meta:name="OVERHEIDop.locatietype/OVERHEIDop.gebiedsmarkering">Adres</meta:user-defined>
    <meta:user-defined meta:name="DC.title">Rectificatie: Toestemming voor het organiseren van het Jeugdfestival Berkel en Rodenrijs en tevens een ontheffing geluidshinder ten behoeve van het evenement op 16, 17 en 18 augustus 2022 aan Kleihoogt 2 te Berkel en Rodenrijs</meta:user-defined>
    <meta:user-defined meta:name="DCTERMS.W3CDTF/DCTERMS.available">2022-08-10</meta:user-defined>
    <meta:user-defined meta:name="DCTERMS.W3CDTF/OVERHEIDop.jaargang">2022</meta:user-defined>
    <meta:user-defined meta:name="OVERHEIDop.publicationIssue">363769</meta:user-defined>
    <meta:user-defined meta:name="OVERHEIDop.GmbID/DC.identifier">gmb-2022-363769</meta:user-defined>
    <meta:user-defined meta:name="OVERHEIDop.versieInformatie"/>
  </office:meta>
</office:document-meta>
</file>