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Mariaplaats 6, 2713EC Zoetermeer op 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aanvraag omgevingsvergunning ontvangen voor het plaatsen van een dakkapel op het voordakvlak op de locatie Mariaplaats 6, 2713EC Zoetermeer. De aanvraag is geregistreerd onder zaaknummer 2022-0724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7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aplaats 6, 2713E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Mariaplaats 6, 2713EC Zoetermeer op 4 augustus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68</meta:user-defined>
    <meta:user-defined meta:name="OVERHEIDop.GmbID/DC.identifier">gmb-2022-363768</meta:user-defined>
    <meta:user-defined meta:name="OVERHEIDop.versieInformatie"/>
  </office:meta>
</office:document-meta>
</file>