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pschuur te Garminge, Dorpsstraat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kapschuur te Garminge, Dorpsstraat 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376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6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6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apschuur te Garminge, Dorpsstraat 8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761</meta:user-defined>
    <meta:user-defined meta:name="OVERHEIDop.GmbID/DC.identifier">gmb-2022-363761</meta:user-defined>
    <meta:user-defined meta:name="OVERHEIDop.versieInformatie"/>
  </office:meta>
</office:document-meta>
</file>