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 en Vaart 368A 1068L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eer en Vaart 368A 1068LH Amsterdam</text:p>
            <text:p text:style-name="common-al">Omschrijving: wijzigen van de brandscheidingen</text:p>
            <text:p text:style-name="common-al">Datum ontvangst: 25-01-2022</text:p>
            <text:p text:style-name="common-al">Zaaknummer: Z2022-NW000230</text:p>
            <text:p text:style-name="common-al">OLO nummer: 668328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76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0230</meta:user-defined>
    <meta:user-defined meta:name="DCTERMS.abstract">wijzigen van de brandscheidingen, OLO 6683285</meta:user-defined>
    <dc:language>nl</dc:language>
    <meta:user-defined meta:name="OVERHEIDop.locatietype/OVERHEIDop.gebiedsmarkering">Punt</meta:user-defined>
    <meta:user-defined meta:name="DC.title">Aanvraag omgevingsvergunning Meer en Vaart 368A 1068LH Amsterdam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376</meta:user-defined>
    <meta:user-defined meta:name="OVERHEIDop.GmbID/DC.identifier">gmb-2022-36376</meta:user-defined>
    <meta:user-defined meta:name="OVERHEIDop.versieInformatie"/>
  </office:meta>
</office:document-meta>
</file>