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Ribes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8 juli 2022 tot en met donderdag 4 augustus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uitbreiden van een aanbouw, Ribeslaan 8, Rhenen. Aanvraagnummer: 7013079. </text:p>
            <text:p text:style-name="common-al">Datum bekendmaking besluit: 29 jul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37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Ribeslaan 8</meta:user-defined>
    <meta:user-defined meta:name="DCTERMS.W3CDTF/DCTERMS.available">2022-08-10</meta:user-defined>
    <meta:user-defined meta:name="DCTERMS.W3CDTF/OVERHEIDop.jaargang">2022</meta:user-defined>
    <meta:user-defined meta:name="OVERHEIDop.publicationIssue">363759</meta:user-defined>
    <meta:user-defined meta:name="OVERHEIDop.GmbID/DC.identifier">gmb-2022-363759</meta:user-defined>
    <meta:user-defined meta:name="OVERHEIDop.versieInformatie"/>
  </office:meta>
</office:document-meta>
</file>