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chelpoelweg 4: bouw kantoor 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chelpoelweg 4</text:p>
            <text:p text:style-name="common-al">Project: het bouwen van een kantoor en bedrijfshal</text:p>
            <text:p text:style-name="common-al">Ingekomen: 05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375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647</meta:user-defined>
    <meta:user-defined meta:name="DCTERMS.abstract">het bouwen van een kantoor en bedrijfshal</meta:user-defined>
    <dc:language>nl</dc:language>
    <meta:user-defined meta:name="OVERHEIDop.locatietype/OVERHEIDop.gebiedsmarkering">Punt</meta:user-defined>
    <meta:user-defined meta:name="DC.title">Gemeente Dinkelland - aanvraag omgevingsvergunning - Weerselo, Echelpoelweg 4: bouw kantoor en bedrijfsha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3755</meta:user-defined>
    <meta:user-defined meta:name="OVERHEIDop.GmbID/DC.identifier">gmb-2022-363755</meta:user-defined>
    <meta:user-defined meta:name="OVERHEIDop.versieInformatie"/>
  </office:meta>
</office:document-meta>
</file>