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5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augustus 2022 een besluit genomen op de aanvraag met zaaknummer 2022-012526 voor wijzigen van de gevels op locatie Wielstraat 12, 5109TK 's Gravenmo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5-8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375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5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5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Wielstraat 12, 5109TK 's Gravenmoer</meta:user-defined>
    <dc:language>nl</dc:language>
    <meta:user-defined meta:name="OVERHEIDop.locatietype/OVERHEIDop.gebiedsmarkering">Punt</meta:user-defined>
    <meta:user-defined meta:name="DC.title">Besluit op aanvraag. Besluitdatum: 5 Augustus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3752</meta:user-defined>
    <meta:user-defined meta:name="OVERHEIDop.GmbID/DC.identifier">gmb-2022-363752</meta:user-defined>
    <meta:user-defined meta:name="OVERHEIDop.versieInformatie"/>
  </office:meta>
</office:document-meta>
</file>