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ngelderweg 6b, 6c, 6d, 6e, 6f, 6g, 6h, 6i, 6j, 6k en 6l te Didam, 6942; het verlenen van een omgevingsvergunning voor het veranderen van een schuur naar een bedrijfsverzamelgebouw (verzonden 25-01-2022)</text:p>
                <text:p text:style-name="al"/>
              </text:list-item>
              <text:list-item text:style-override="id1-3-2-1-1-1-2">
                <text:number>-</text:number>
                <text:p text:style-name="al">Oldegoorweg 3a te Didam, 6942 PC; het verlenen van en omgevingsvergunning voor het nieuw bouwen van een woning (verzonden 25-01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37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75</meta:user-defined>
    <meta:user-defined meta:name="OVERHEIDop.GmbID/DC.identifier">gmb-2022-36375</meta:user-defined>
    <meta:user-defined meta:name="OVERHEIDop.versieInformatie"/>
  </office:meta>
</office:document-meta>
</file>