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Beemd Spierdijk</text:p>
      <text:section text:name="regeling_id1-3-2" text:style-name="regeling">
        <text:section text:name="aanhef_id1-3-2-1" text:style-name="aanhef">
          <text:section text:name="afkondiging_id1-3-2-1-1" text:style-name="afkondiging">
            <text:p text:style-name="afkondiging_top"/>
            <text:p text:style-name="al">Nummer 386</text:p>
            <text:p text:style-name="al">ZK22000498</text:p>
            <text:p text:style-name="al">D22.005940</text:p>
          </text:section>
        </text:section>
        <text:section text:name="regeling-tekst_id1-3-2-2" text:style-name="regeling-tekst">
          <text:section text:name="tekst_id1-3-2-2-1" text:style-name="tekst">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hebben een verzoek ontvangen om op Beemd in Spierdijk een elektrisch laadpunt te realiseren voor het laden van elektrische voertuigen. Een laadpaal ten behoeve van het elektrisch vervoer is voor een netwerk van laadpunten noodzakelijk.</text:p>
            <text:p text:style-name="common-al"/>
            <text:p text:style-name="common-al">Wij zijn voor de realisatie van elektrische laadpunten een samenwerking aangegaan met de provincie Noord-Holland om via de Metropool Regio Amsterdam Elektrisch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Wij hebben (een deel van) de bewoners aan de Beemd schriftelijk geïnformeerd over ons voornemen om een elektrische laadpaal op de Beemd te plaatsen en hier twee parkeerplaatsen bij aan te wijzen waarop elektrische rijders kunnen laden en wij hierop geen zienswijzen hebben ontvangen. In het onderstaande besluit worden de verkeerstekens benoemd conform artikel 96 van het RVV 1990.</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worden, op de Beemd in Spierdijk, twee parkeerplaatsen aangewezen als parkeergelegenheid voor het laden van elektrische motorvoertuigen met gebruik van een laadpaal, door het plaatsen van het bord E4 van bijlage I RVV, als mede door middel van plaatsing van een onderbord zoals bedoeld in artikel 8, BABW, met de aanduiding “Oplaadpunt, uitsluitend parkeren voor elektrische voertuigen die zichtbaar worden opgeladen” van bijlage I RVV, een en ander zoals staat aangegeven op de bij dit besluit behorende tekening (D-500-386). </text:p>
            <text:p text:style-name="common-al"/>
            <text:p text:style-name="common-al">Dit besluit wordt bekend gemaakt in de Staatscourant.</text:p>
            <text:p text:style-name="common-al"/>
            <text:p text:style-name="last-al"/>
            <text:p text:style-name="tekst_bottom"/>
          </text:section>
        </text:section>
        <text:section text:name="regeling-sluiting_id1-3-2-3" text:style-name="regeling-sluiting">
          <text:section text:name="ondertekening_id1-3-2-3-1">
            <text:p><text:span text:style-name="functie">Koggenland, 4 augustus 2022</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verzend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63747</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747</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747</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Koggenland - Laadpaal - Beemd Spier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laadpaal  Beemd Spierdijk</meta:user-defined>
    <meta:user-defined meta:name="DCTERMS.W3CDTF/DCTERMS.available">2022-08-09</meta:user-defined>
    <meta:user-defined meta:name="OVERHEIDop.externeBijlage">Tekening|exb-2022-45391</meta:user-defined>
    <meta:user-defined meta:name="DCTERMS.W3CDTF/OVERHEIDop.jaargang">2022</meta:user-defined>
    <meta:user-defined meta:name="OVERHEIDop.publicationIssue">363747</meta:user-defined>
    <meta:user-defined meta:name="OVERHEIDop.GmbID/DC.identifier">gmb-2022-363747</meta:user-defined>
    <meta:user-defined meta:name="OVERHEIDop.versieInformatie"/>
  </office:meta>
</office:document-meta>
</file>