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lein evenement Purmersteenweg 42, 1441 DM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augustus 2022 heeft de gemeente een melding klein evenement ontvangen voor de locatie Purmersteenweg 42, 1441 DM Purmerend. De melding is geregistreerd onder zaaknummer A2022-0689. De melding betreft:</text:p>
            <text:list text:style-name="id1-3-2-1-1-2">
              <text:list-item text:style-override="id1-3-2-1-1-2-1">
                <text:number>•</text:number>
                <text:p text:style-name="al">Klein evenement</text:p>
              </text:list-item>
            </text:list>
            <text:p text:style-name="common-al">Procedure</text:p>
            <text:p text:style-name="last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63746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746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746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melding klein evenement Purmersteenweg 42, 1441 DM Purmerend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3746</meta:user-defined>
    <meta:user-defined meta:name="OVERHEIDop.GmbID/DC.identifier">gmb-2022-363746</meta:user-defined>
    <meta:user-defined meta:name="OVERHEIDop.versieInformatie"/>
  </office:meta>
</office:document-meta>
</file>