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Ribeslaan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8 juli 2022 tot en met donderdag 4 augustus 2022 de volgende aanvraag om omgevingsvergunning heeft verleend:</text:p>
            <text:p text:style-name="common-al"/>
            <text:p text:style-name="tussenkopcur">REGULIERE PROCEDURE</text:p>
            <text:p text:style-name="tussenkopcur">Bouwen en Handelen in strijd met regels ruimtelijke ordening</text:p>
            <text:p text:style-name="common-al">• Het uitbreiden van een aanbouw, Ribeslaan 8, Rhenen. Aanvraagnummer: 7013079. </text:p>
            <text:p text:style-name="common-al">Datum bekendmaking besluit: 29 juli 2022. </text:p>
            <text:p text:style-name="common-al"/>
            <text:p text:style-name="tussenkopcur">UITGEBREIDE PROCEDURE</text:p>
            <text:p text:style-name="tussenkopcur">Bouwen en slopen of veranderen van een rijksmonument</text:p>
            <text:p text:style-name="common-al">• Het restaureren van het doksaal in de Cunerakerk, Markt 1, Rhenen. </text:p>
            <text:p text:style-name="common-al">Aanvraagnummer: 6830611. Datum bekendmaking besluit: 2 augustus 2022.</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6374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74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74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en Handelen in strijd met regels ruimtelijke ordening Ribeslaan 8</meta:user-defined>
    <meta:user-defined meta:name="DCTERMS.W3CDTF/DCTERMS.available">2022-08-10</meta:user-defined>
    <meta:user-defined meta:name="DCTERMS.W3CDTF/OVERHEIDop.jaargang">2022</meta:user-defined>
    <meta:user-defined meta:name="OVERHEIDop.publicationIssue">363744</meta:user-defined>
    <meta:user-defined meta:name="OVERHEIDop.GmbID/DC.identifier">gmb-2022-363744</meta:user-defined>
    <meta:user-defined meta:name="OVERHEIDop.versieInformatie"/>
  </office:meta>
</office:document-meta>
</file>