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Frieseste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Het bouwen van een woonboerderij, Friesesteeg 15, Rhenen. Aanvraagnummer: 7003957. Indieningsdatum: 25 mei 2022. Nieuwe uiterste beslisdatum: 15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7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Friesesteeg 1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730</meta:user-defined>
    <meta:user-defined meta:name="OVERHEIDop.GmbID/DC.identifier">gmb-2022-363730</meta:user-defined>
    <meta:user-defined meta:name="OVERHEIDop.versieInformatie"/>
  </office:meta>
</office:document-meta>
</file>