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voor het gebruik van een terrasvergunning aan Mgr. Geurtsstraat 27 te Maas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J.A.M. Smits - horecabedrijf ‘Plein 27’ Mgr. Geurtsstraat 27 in Maashees. Verzonden 01-08-2022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372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7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voor het gebruik van een terrasvergunning aan Mgr. Geurtsstraat 27 te Maashees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727</meta:user-defined>
    <meta:user-defined meta:name="OVERHEIDop.GmbID/DC.identifier">gmb-2022-363727</meta:user-defined>
    <meta:user-defined meta:name="OVERHEIDop.versieInformatie"/>
  </office:meta>
</office:document-meta>
</file>