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steiger van 29 augustus t/m 30 september 2022 aan St. Jorisstraat 1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Hendriks SGR B.V. - St. Jorisstraat 1 Grave – het plaatsen van een steiger van 29 augustus t/m 30 september 2022 (objectvergunning). Verzonden 02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372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2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2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een steiger van 29 augustus t/m 30 september 2022 aan St. Jorisstraat 1 te Grav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24</meta:user-defined>
    <meta:user-defined meta:name="OVERHEIDop.GmbID/DC.identifier">gmb-2022-363724</meta:user-defined>
    <meta:user-defined meta:name="OVERHEIDop.versieInformatie"/>
  </office:meta>
</office:document-meta>
</file>