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afvalcontainers en verreiker van 22 augustus t/m 28 oktober 2022 aan Sleedoorn nrs. 100 t/m 126 en Kattedoorn nrs. 6 t/m 3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Trebbe Bouw B.V. - Sleedoorn nrs. 100 t/m 126 en Kattedoorn nrs. 6 t/m 36 Cuijk – het plaatsen van afvalcontainers en verreiker van 22 augustus t/m 28 oktober 2022 (objectvergunning, RVV ontheffing). Verzonden 03-08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7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afvalcontainers en verreiker van 22 augustus t/m 28 oktober 2022 aan Sleedoorn nrs. 100 t/m 126 en Kattedoorn nrs. 6 t/m 36 te Cu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21</meta:user-defined>
    <meta:user-defined meta:name="OVERHEIDop.GmbID/DC.identifier">gmb-2022-363721</meta:user-defined>
    <meta:user-defined meta:name="OVERHEIDop.versieInformatie"/>
  </office:meta>
</office:document-meta>
</file>