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lcoholwetvergunning aan Markt 9 te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<text:span text:style-name="nadrukvet">alcoholwetvergunning</text:span></text:span> hebben ontvangen, waarbij de reguliere procedure van toepassing is.</text:p>
            <text:p text:style-name="common-al">
            <text:span text:style-name="nadrukvet">Aanvraag Alcoholwetvergunning:</text:span>
          </text:p>
            <text:list text:style-name="id1-3-2-1-1-4">
              <text:list-item text:style-override="id1-3-2-1-1-4-1">
                <text:number>•</text:number>
                <text:p text:style-name="al">Mitra drankenspeciaalzaak Sjoerd &amp; Moniek, Markt 9 in Bemmel <text:span text:style-name="nadrukcur">6681AE</text:span> 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63720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72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72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alcoholwetvergunning aan Markt 9 te Bemmel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3720</meta:user-defined>
    <meta:user-defined meta:name="OVERHEIDop.GmbID/DC.identifier">gmb-2022-363720</meta:user-defined>
    <meta:user-defined meta:name="OVERHEIDop.versieInformatie"/>
  </office:meta>
</office:document-meta>
</file>