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tiaanstraat 1 te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20WB</text:p>
            <text:p text:style-name="common-al">
            <text:span text:style-name="nadrukvet">Gentiaanstraat 1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5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371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ntiaanstraat 1 te Maastricht. Kennisgeving nieuwe aanvraag omgevingsvergunning, het verbouwen van het pan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15</meta:user-defined>
    <meta:user-defined meta:name="OVERHEIDop.GmbID/DC.identifier">gmb-2022-363715</meta:user-defined>
    <meta:user-defined meta:name="OVERHEIDop.versieInformatie"/>
  </office:meta>
</office:document-meta>
</file>