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verleend (van rechtswege) voor het tijdelijk wijzigen van een kade aan Korte Oijen 3 te Kat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onderstaande omgevingsvergunningen van rechtswege verleend.</text:p>
            <text:p text:style-name="common-al">Katwijk</text:p>
            <text:list text:style-name="id1-3-2-1-1-3">
              <text:list-item text:style-override="id1-3-2-1-1-3-1">
                <text:number>•</text:number>
                <text:p text:style-name="al">Korte Oijen 3 – het tijdelijk wijzigen van een kade (bouwen, uitvoeren van werkzaamheden). Verzonden 28-07-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7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an rechtswege) voor het tijdelijk wijzigen van een kade aan Korte Oijen 3 te Katwijk</meta:user-defined>
    <meta:user-defined meta:name="DCTERMS.W3CDTF/DCTERMS.available">2022-08-09</meta:user-defined>
    <meta:user-defined meta:name="DCTERMS.W3CDTF/OVERHEIDop.jaargang">2022</meta:user-defined>
    <meta:user-defined meta:name="OVERHEIDop.publicationIssue">363711</meta:user-defined>
    <meta:user-defined meta:name="OVERHEIDop.GmbID/DC.identifier">gmb-2022-363711</meta:user-defined>
    <meta:user-defined meta:name="OVERHEIDop.versieInformatie"/>
  </office:meta>
</office:document-meta>
</file>