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alloween op zaterdag 29 oktober 2022 aan Kerkstraat 27 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•</text:number>
                <text:p text:style-name="al">Stichting tot Behoud van den Doornenburg, voor het organiseren van Halloween op zaterdag 29 oktober 2022 in Kasteel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370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alloween op zaterdag 29 oktober 2022 aan Kerkstraat 27 te Lingewaar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704</meta:user-defined>
    <meta:user-defined meta:name="OVERHEIDop.GmbID/DC.identifier">gmb-2022-363704</meta:user-defined>
    <meta:user-defined meta:name="OVERHEIDop.versieInformatie"/>
  </office:meta>
</office:document-meta>
</file>