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inkoopstation windturbine Kadastraal perceelnummer 1553 - Sectie M (nabij de Ritthems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inkoopstation windturbine voor Damen op het adres Kadastraal perceelnummer 1553 - Sectie M (nabij de Ritthemsestraat)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369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9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9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bouwen inkoopstation windturbine Kadastraal perceelnummer 1553 - Sectie M (nabij de Ritthemsestraat)</meta:user-defined>
    <meta:user-defined meta:name="DCTERMS.W3CDTF/DCTERMS.available">2022-08-09</meta:user-defined>
    <meta:user-defined meta:name="DCTERMS.W3CDTF/OVERHEIDop.jaargang">2022</meta:user-defined>
    <meta:user-defined meta:name="OVERHEIDop.publicationIssue">363698</meta:user-defined>
    <meta:user-defined meta:name="OVERHEIDop.GmbID/DC.identifier">gmb-2022-363698</meta:user-defined>
    <meta:user-defined meta:name="OVERHEIDop.versieInformatie"/>
  </office:meta>
</office:document-meta>
</file>