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lijterij Generaal Maczekstraat 29 4818B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320</text:p>
            <text:p text:style-name="common-al">Ontvangstdatum: 28-07-2022</text:p>
            <text:p text:style-name="common-al">Locatie: Generaal Maczekstraat 29 4818BT Breda</text:p>
            <text:p text:style-name="common-al">Omschrijving: Alcoholwetvergunning artikel 3 Alcoholwet voor een slijterij</text:p>
            <text:p text:style-name="common-al">De burgemeester heeft een aanvraag ontvangen voor een nieuwe Alcoholwetvergunning voor een slijterij op Generaal Maczekstraat 29 4818B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68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8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8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32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Slijterij Generaal Maczekstraat 29 4818BT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89</meta:user-defined>
    <meta:user-defined meta:name="OVERHEIDop.GmbID/DC.identifier">gmb-2022-363689</meta:user-defined>
    <meta:user-defined meta:name="OVERHEIDop.versieInformatie"/>
  </office:meta>
</office:document-meta>
</file>