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de LPG-activiteiten van een tankstation (verkoop, opslag en vertanken van LPG) aan Zeelandseweg 33-35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and van Cuijk – Uitgebreide procedure omgevingsvergunning ontwerp – Zeelandseweg 33-35, Langenboom</text:span>
          </text:p>
            <text:p text:style-name="common-al">Burgemeester en wethouders van de gemeente Land van Cuijk maken bekend dat zij in het kader van de Wet algemene bepalingen omgevingsrecht voornemens de vergunning gedeeltelijk in te trekken. </text:p>
            <text:p text:style-name="common-al">Voor: de LPG-activiteiten van een tankstation (verkoop, opslag en vertanken van LPG)</text:p>
            <text:p text:style-name="common-al">Locatie:  Zeelandseweg 33-35, 5453 RS Langenboom</text:p>
            <text:p text:style-name="common-al">De aanvraag, de ontwerpbeschikking en de bijbehorende stukken liggen met ingang van 10 augustus 2022 gedurende zes weken ter inzage. U kunt de ontwerpbeschikking inzien bij de publieksbalie van de gemeente. Wij verzoeken u hiervoor een afspraak te maken, zodat wij u beter van dienst kunnen zijn.</text:p>
            <text:p text:style-name="common-al">Tijdens de periode van ter inzage legging kunnen zienswijzen worden ingebracht. </text:p>
            <text:p text:style-name="last-al">Deze moeten worden gericht aan ons college en worden verzonden aan de ODBN, Victorialaan 1, 5213 JG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368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8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8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voor de LPG-activiteiten van een tankstation (verkoop, opslag en vertanken van LPG) aan Zeelandseweg 33-35 te Langenboom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685</meta:user-defined>
    <meta:user-defined meta:name="OVERHEIDop.GmbID/DC.identifier">gmb-2022-363685</meta:user-defined>
    <meta:user-defined meta:name="OVERHEIDop.versieInformatie"/>
  </office:meta>
</office:document-meta>
</file>