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272</text:p>
            <text:p text:style-name="common-al">Ontvangstdatum: 27-07-2022</text:p>
            <text:p text:style-name="common-al">Locatie: Vismarktstraat 6 4811WE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Vismarktstraat 6 4811WE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68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27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Vismarktstraat 6 4811WE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82</meta:user-defined>
    <meta:user-defined meta:name="OVERHEIDop.GmbID/DC.identifier">gmb-2022-363682</meta:user-defined>
    <meta:user-defined meta:name="OVERHEIDop.versieInformatie"/>
  </office:meta>
</office:document-meta>
</file>