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mbergerweg 13 / 1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augustus 2022 besloten om de beslistermijn voor de aanvraag Omgevingsvergunning voor het bouwen van een dubbele woning op locatie Hambergerweg 13 / 15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7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6368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8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8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ambergerweg 13 / 15 in Enter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680</meta:user-defined>
    <meta:user-defined meta:name="OVERHEIDop.GmbID/DC.identifier">gmb-2022-363680</meta:user-defined>
    <meta:user-defined meta:name="OVERHEIDop.versieInformatie"/>
  </office:meta>
</office:document-meta>
</file>