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uitbreiden van het woonhuis, Citrushof 11 5632X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96</text:p>
            <text:p text:style-name="common-al">Omschrijving: verbouwen en uitbreiden van het woonhuis</text:p>
            <text:p text:style-name="common-al">Adres: Citrushof 11 5632XN Eindhoven</text:p>
            <text:p text:style-name="common-al">Datum ontvangst: 04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6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6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96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woonhuis, Citrushof 11 5632XN Eindhov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672</meta:user-defined>
    <meta:user-defined meta:name="OVERHEIDop.GmbID/DC.identifier">gmb-2022-363672</meta:user-defined>
    <meta:user-defined meta:name="OVERHEIDop.versieInformatie"/>
  </office:meta>
</office:document-meta>
</file>