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Wijzigingsbesluit mandaatregeling e-herke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luit Het College van Waalwijk en de Burgemeester van Waalwijk, ieder voor zover hun bevoegdheid betreft, houdende een wijziging van het Mandaatregister 2020</text:p>
            <text:p text:style-name="al">Gelet op de artikelen van de gemeentewet en hoofdstuk 10 van de Algemene wet bestuursrecht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Wijziging mandaatregeling</text:span> </text:p>
            <text:p text:style-name="al">Het Mandaatregister 2020, vastgesteld bij besluit van 19 november 2019, te wijzigen in die zin dat nummer 12.49 als volgt wordt aangepast:</text:p>
            <text:p text:style-name="al">
            <text:span text:style-name="nadrukvet">OUD: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12.49</text:p>
                  </table:table-cell>
                  <table:table-cell table:style-name="entry" table:number-rows-spanned="1" table:number-columns-spanned="1">
                    <text:p text:style-name="table_al">Het aanvragen van e-herkenning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A: managementsecretaresses en medewerkers personeelsadministratie</text:p>
                    <text:p text:style-name="table_al">V: managementsecretaresses en medewerkers personeelsadministratie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NIEUW: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12.49</text:p>
                  </table:table-cell>
                  <table:table-cell table:style-name="entry" table:number-rows-spanned="1" table:number-columns-spanned="1">
                    <text:p text:style-name="table_al">Het aanvragen van e-herkenning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A: medewerkers helpdesk</text:p>
                    <text:p text:style-name="table_al">V: medewerkers helpdesk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 2 Inwerkingtreding</text:span> </text:p>
            <text:p text:style-name="al">Dit besluit treedt in werking één dag na bekendmaking.</text:p>
          </text:section>
          <text:section text:name="artikel_id1-3-2-2-3" text:style-name="artikel">
            <text:p text:style-name="artikel_kop_titel"><text:span text:style-name="artikel_kop_label">Artikel 3 Citeertitel</text:span> </text:p>
            <text:p text:style-name="al">Dit besluit kan worden aangehaald als ‘Wijzigingsbesluit mandaatregeling e-herkenning’</text:p>
            <text:p text:style-name="al"/>
            <text:p text:style-name="al">Aldus vastgesteld in de vergadering van d.d. 22 september 2020.</text:p>
            <text:p text:style-name="al">HET COLLEGE VAN WAALWIJK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de burgemeester, </text:span></text:p>
            <text:p><text:span text:style-name="deze">J.H. Lagendijk, drs. A.M.P. Kleijngeld</text:span></text:p>
          </text:section>
          <text:section text:name="ondertekening_id1-3-2-3-2">
            <text:p><text:span text:style-name="deze"/></text:p>
          </text:section>
          <text:section text:name="ondertekening_id1-3-2-3-3">
            <text:p>DE BURGEMEESTER</text:p>
          </text:section>
          <text:section text:name="ondertekening_id1-3-2-3-4">
            <text:p><text:span text:style-name="deze">drs. A.M.P. Kleijng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36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Waalw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]|[1.0:c:BWBR0005416&amp;g=2019-01-01</meta:user-defined>
    <meta:user-defined meta:name="DC.source">hoofdstuk 10 van de Algemene wet bestuursrecht]|[1.0:c:BWBR0005537&amp;hoofdstuk=10&amp;g=2019-11-14</meta:user-defined>
    <meta:user-defined meta:name="OVERHEIDop.referentienummer">2019/057 - 2020/012</meta:user-defined>
    <meta:user-defined meta:name="DCTERMS.alternative">Mandaatregister 2020</meta:user-defined>
    <dc:language>nl</dc:language>
    <meta:user-defined meta:name="OVERHEID.Gemeente/DC.spatial">Waalwijk</meta:user-defined>
    <meta:user-defined meta:name="DC.title">MANDAATREGISTER 2020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67</meta:user-defined>
    <meta:user-defined meta:name="OVERHEIDop.betreftRegeling">CVDR631915_2</meta:user-defined>
    <meta:user-defined meta:name="xs:date/OVERHEIDop.startdatum">2020-09-30</meta:user-defined>
    <meta:user-defined meta:name="xs:date/OVERHEIDop.einddatum">2022-01-25</meta:user-defined>
    <meta:user-defined meta:name="OVERHEIDop.GmbID/DC.identifier">gmb-2022-36367</meta:user-defined>
    <meta:user-defined meta:name="OVERHEIDop.versieInformatie"/>
  </office:meta>
</office:document-meta>
</file>