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damwanden met vlonders/ steigers aan Parnassialaan 8 t/m 2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83277 Parnassialaan 8 t/m 20, en 21 t/m 45, 2652 MB Berkel en Rodenrijs. </text:p>
            <text:p text:style-name="common-al">Het aanleggen van damwanden met vlonders/ steigers (verzonden  03-08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366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6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6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327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Toestemming voor het aanleggen van damwanden met vlonders/ steigers aan Parnassialaan 8 t/m 20 te Berkel en Rodenrijs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668</meta:user-defined>
    <meta:user-defined meta:name="OVERHEIDop.GmbID/DC.identifier">gmb-2022-363668</meta:user-defined>
    <meta:user-defined meta:name="OVERHEIDop.versieInformatie"/>
  </office:meta>
</office:document-meta>
</file>