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gevingsvergunning voor de huisvesting van arbeidsmigranten aan de Parallelweg 30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de huisvesting van arbeidsmigranten aan de Parallelweg 30 te IJsselmuiden. </text:p>
            <text:p text:style-name="common-al">Het ontwerpbesluit omgevingsvergunning omvat de volgende activiteiten:</text:p>
            <text:p text:style-name="common-al"/>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item text:style-override="id1-3-2-1-1-4-3">
                <text:number>3.</text:number>
                <text:p text:style-name="al">Het in gebruik nemen of gebruiken van een bouwwerk met het oog op brandveiligheid (brandveilig gebruik)</text:p>
              </text:list-item>
              <text:list-item text:style-override="id1-3-2-1-1-4-4">
                <text:number>4.</text:number>
                <text:p text:style-name="al">Het maken, aanleggen of veranderen van een uitweg (in-/uitrit).</text:p>
              </text:list-item>
            </text:list>
            <text:p text:style-name="common-al">
            <text:span text:style-name="nadrukvet">Planbeschrijving</text:span>
          </text:p>
            <text:p text:style-name="common-al">Met dit plan wordt de huisvesting mogelijk gemaakt van maximaal 120 arbeidsmigranten, die werkzaam zijn in de Koekoekspolder, voor een periode van maximaal 15 jaar. Hiervoor is afwijking nodig van de geldende planologische regeling, het bestemmingsplan “Glastuinbouwgebied Koekoekspolder 2014”, omdat de activiteiten op grond van de geldende regels niet mogelijk zijn. Hiervoor is een ruimtelijke onderbouwing aangeleverd waaruit blijkt dat sprake is van een goede ruimtelijke ordening. Op basis daarvan heeft het college een ontwerp-omgevingsvergunning opgesteld.</text:p>
            <text:p text:style-name="common-al">De huisvesting betreft de tweede pilot op basis van de Bouwsteen huisvesting arbeidsmigranten. In het kader van de eerste pilot heeft de gemeenteraad een aantal randvoorwaarden meegeven die onverkort van toepassing zijn op deze ontwikkeling. Op grond daarvan wordt gebruik gemaakt van de door de gemeenteraad afgegeven Algemene verklaring van geen bedenkingen (afwijking van het bestemmingsplan op basis van vastgesteld beleid). Naleving van de door de raad gestelde randvoorwaarden en van de afspraken zoals opgenomen in het convenant inzake de huisvesting van arbeidsmigranten, is als voorschrift opgenomen in de (ontwerp)omgevingsvergunning. </text:p>
            <text:p text:style-name="common-al"/>
            <text:p text:style-name="common-al">De woongebouwen zijn inmiddels al gerealiseerd op basis van een tijdelijke omgevingsvergunning ten behoeve van de tijdelijke opvang van Oekraïners. Het is de bedoeling dat de gebouwen daarna worden gebruikt voor de huisvesting van arbeidsmigranten die werkzaam zijn in glastuinbouwgebied de Koekoek. Hiervoor is een afzonderlijke omgevingsvergunning vereist, waarvoor de uitgebreide voorbereidingsprocedure wordt toegepast. In dat kader kunnen zienswijzen worden ingediend.</text:p>
            <text:p text:style-name="common-al">
            <text:span text:style-name="nadrukvet">Inzage</text:span>
          </text:p>
            <text:p text:style-name="common-al">De aanvraag en de ontwerpbeschikking liggen van woensdag 10 augustus tot en met woensdag 21 september 2022 tijdens openingstijden ter inzage in het stadhuis, of via <text:a xlink:href="http://www.ruimtelijkeplannen.nl" xlink:type="simple">www.ruimtelijkeplannen.nl</text:a> . Het planidentificatienummer (ID) is NL.IMRO.0166.00991336-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Postbus 5009, 8260 GA Kampen.  </text:p>
            <text:p text:style-name="common-al">Voor het maken van een afspraak voor het naar voren brengen van een mondelinge zienswijze kunt u contact opnemen met de heer J. Klompmaker van de afdeling Fysieke leefomgeving, via het algemene telefoonnummer 14038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66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de huisvesting van arbeidsmigranten aan de Parallelweg 30 te IJsselmuiden</meta:user-defined>
    <meta:user-defined meta:name="DCTERMS.W3CDTF/DCTERMS.available">2022-08-09</meta:user-defined>
    <meta:user-defined meta:name="DCTERMS.W3CDTF/OVERHEIDop.jaargang">2022</meta:user-defined>
    <meta:user-defined meta:name="OVERHEIDop.publicationIssue">363667</meta:user-defined>
    <meta:user-defined meta:name="OVERHEIDop.GmbID/DC.identifier">gmb-2022-363667</meta:user-defined>
    <meta:user-defined meta:name="OVERHEIDop.versieInformatie"/>
  </office:meta>
</office:document-meta>
</file>