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twee containers, een keet en een dixie (tot uiterlijk 23 december 2022) in de groenstrook tegenover Anjerdreef 34, sectie B nummer 1066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94167 In de groenstrook tegenover Anjerdreef 34, sectie B nummer 10667, Berkel en Rodenrijs. </text:p>
            <text:p text:style-name="common-al">Het tijdelijk plaatsen van twee containers, een keet en een dixie ten behoeve van werkzaamheden aan leidingen in de Bloemen- en Vogelbuurt (tot uiterlijk 23 december 2022) (verzonden 03-08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366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66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66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94167</meta:user-defined>
    <dc:language>nl</dc:language>
    <meta:user-defined meta:name="OVERHEIDop.locatietype/OVERHEIDop.gebiedsmarkering">Adres</meta:user-defined>
    <meta:user-defined meta:name="DC.title">Toestemming voor het tijdelijk plaatsen van twee containers, een keet en een dixie (tot uiterlijk 23 december 2022) in de groenstrook tegenover Anjerdreef 34, sectie B nummer 10667 te Berkel en Rodenrijs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663</meta:user-defined>
    <meta:user-defined meta:name="OVERHEIDop.GmbID/DC.identifier">gmb-2022-363663</meta:user-defined>
    <meta:user-defined meta:name="OVERHEIDop.versieInformatie"/>
  </office:meta>
</office:document-meta>
</file>