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een boom aangetast door een kastanje-bloedingsziekte op locatie Peulenakker naast nr 35 en twee bomen vanwege onherstelbaar slechte conditie op de locatie Mosterdakker voor nr 44 en 54 en het herplanten van 3 bomen opdezelfde locatie op 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5 augustus 2022 een besluit verzonden op de aanvraag met zaaknummer 2022-070093 voor het kappen van een kanstanje aangetast door een kastanje-bloedingsziekte op locatie Peulenakker naast nr 35 en twee Alnus incana (Witte Els) vanwege onherstelbaar slechte conditie op de locatie Mossterdakker voor nr 44 en 54, te Zoetermeer. Op Peulenakker wordt een Aesculus glabra (Gladde Pavia) herplant en aan de Mosterdakker worden twee Acer Platanoides 'Mauritz Upright'(Noorse esdoorns) herplant.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66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6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ZWD01 B 7268</meta:user-defined>
    <dc:language>nl</dc:language>
    <meta:user-defined meta:name="OVERHEIDop.locatietype/OVERHEIDop.gebiedsmarkering">Vlak</meta:user-defined>
    <meta:user-defined meta:name="DC.title">Kennisgeving aanvraag omgevingsvergunning voor het kappen van een boom aangetast door een kastanje-bloedingsziekte op locatie Peulenakker naast nr 35 en twee bomen vanwege onherstelbaar slechte conditie op de locatie Mosterdakker voor nr 44 en 54 en het herplanten van 3 bomen opdezelfde locatie op 5 augustus 2022</meta:user-defined>
    <meta:user-defined meta:name="DCTERMS.W3CDTF/DCTERMS.available">2022-08-09</meta:user-defined>
    <meta:user-defined meta:name="DCTERMS.W3CDTF/OVERHEIDop.jaargang">2022</meta:user-defined>
    <meta:user-defined meta:name="OVERHEIDop.publicationIssue">363660</meta:user-defined>
    <meta:user-defined meta:name="OVERHEIDop.GmbID/DC.identifier">gmb-2022-363660</meta:user-defined>
    <meta:user-defined meta:name="OVERHEIDop.versieInformatie"/>
  </office:meta>
</office:document-meta>
</file>