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mobiel breken bouw- en sloopafval- Zeelandsestraat 70 te Millingen aan de Rijn - W.Z22.105474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erg en Dal maken bekend dat zij in het kader van het Besluit mobiel breken bouw- en sloopafval de volgende melding hebben ontvangen:</text:p>
            <text:p text:style-name="common-al"/>
            <text:p text:style-name="common-al">Locatie: Zeelandsestraat 70 te Millingen aan de Rijn</text:p>
            <text:p text:style-name="common-al">Betreft: melding mobiel breken</text:p>
            <text:p text:style-name="common-al">Datum ontvangst: 5 juli 2022</text:p>
            <text:p text:style-name="common-al">Zaaknummer: W.Z22.105474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last-al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365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5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5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mobiel breken bouw- en sloopafval- Zeelandsestraat 70 te Millingen aan de Rijn - W.Z22.105474.01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55</meta:user-defined>
    <meta:user-defined meta:name="OVERHEIDop.GmbID/DC.identifier">gmb-2022-363655</meta:user-defined>
    <meta:user-defined meta:name="OVERHEIDop.versieInformatie"/>
  </office:meta>
</office:document-meta>
</file>