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op de gevels aan Ediso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357 Edisonstraat 8, 2652 XS Berkel en Rodenrijs. </text:p>
            <text:p text:style-name="common-al">Het plaatsen van reclame op de gevels (verzonden 29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6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10357</meta:user-defined>
    <dc:language>nl</dc:language>
    <meta:user-defined meta:name="OVERHEIDop.locatietype/OVERHEIDop.gebiedsmarkering">Adres</meta:user-defined>
    <meta:user-defined meta:name="DC.title">Toestemming voor het plaatsen van reclame op de gevels aan Edisonstraat 8 te Berkel en Rodenrij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47</meta:user-defined>
    <meta:user-defined meta:name="OVERHEIDop.GmbID/DC.identifier">gmb-2022-363647</meta:user-defined>
    <meta:user-defined meta:name="OVERHEIDop.versieInformatie"/>
  </office:meta>
</office:document-meta>
</file>