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vloer 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Omgevingsvergunning voor het bouwen van een tuinhuis op locatie Dorsvloer 2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64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svloer 2a in Wier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44</meta:user-defined>
    <meta:user-defined meta:name="OVERHEIDop.GmbID/DC.identifier">gmb-2022-363644</meta:user-defined>
    <meta:user-defined meta:name="OVERHEIDop.versieInformatie"/>
  </office:meta>
</office:document-meta>
</file>