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portocabins voor kantoorruimte aan Weg en Land 1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94796 Weg en Land 10, 2661 DB Bergschenhoek. </text:p>
            <text:p text:style-name="common-al">Het plaatsen van portocabins voor kantoorruimte (verzonden 29-07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6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796</meta:user-defined>
    <dc:language>nl</dc:language>
    <meta:user-defined meta:name="OVERHEIDop.locatietype/OVERHEIDop.gebiedsmarkering">Adres</meta:user-defined>
    <meta:user-defined meta:name="DC.title">Verlenging beslistermijn voor het plaatsen van portocabins voor kantoorruimte aan Weg en Land 10 te Bergschenho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38</meta:user-defined>
    <meta:user-defined meta:name="OVERHEIDop.GmbID/DC.identifier">gmb-2022-363638</meta:user-defined>
    <meta:user-defined meta:name="OVERHEIDop.versieInformatie"/>
  </office:meta>
</office:document-meta>
</file>