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stival de Vecht Holthagen 5A (zaaknummer 174046-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Festival de Vecht op<text:span text:style-name="nadrukvet"> 27 augustus 2022</text:span>, locatie <text:span text:style-name="nadrukvet">Holthagen 5a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62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2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2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Festival de Vecht Holthagen 5A (zaaknummer 174046-2022)</meta:user-defined>
    <meta:user-defined meta:name="DCTERMS.W3CDTF/DCTERMS.available">2022-08-09</meta:user-defined>
    <meta:user-defined meta:name="DCTERMS.W3CDTF/OVERHEIDop.jaargang">2022</meta:user-defined>
    <meta:user-defined meta:name="OVERHEIDop.publicationIssue">363627</meta:user-defined>
    <meta:user-defined meta:name="OVERHEIDop.GmbID/DC.identifier">gmb-2022-363627</meta:user-defined>
    <meta:user-defined meta:name="OVERHEIDop.versieInformatie"/>
  </office:meta>
</office:document-meta>
</file>