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7640) Aart van der Leeuwkade 49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augustus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360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0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0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7640) Aart van der Leeuwkade 49 Voorburg intern wijzigen van de wo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05</meta:user-defined>
    <meta:user-defined meta:name="OVERHEIDop.GmbID/DC.identifier">gmb-2022-363605</meta:user-defined>
    <meta:user-defined meta:name="OVERHEIDop.versieInformatie"/>
  </office:meta>
</office:document-meta>
</file>