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wijnderij 32 te Leusd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omgevingsvergunning op locatie De Twijnderij 32 te Leusden. De aanvraag is geregistreerd onder zaaknummer WABO-2022-252. De aanvraag betreft het realiseren van tiijdelijke voorzieningen bij bestaand politiebureau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359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9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9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wijnderij 32 te Leusden</meta:user-defined>
    <meta:user-defined meta:name="DCTERMS.W3CDTF/DCTERMS.available">2022-08-09</meta:user-defined>
    <meta:user-defined meta:name="DCTERMS.W3CDTF/OVERHEIDop.jaargang">2022</meta:user-defined>
    <meta:user-defined meta:name="OVERHEIDop.publicationIssue">363599</meta:user-defined>
    <meta:user-defined meta:name="OVERHEIDop.GmbID/DC.identifier">gmb-2022-363599</meta:user-defined>
    <meta:user-defined meta:name="OVERHEIDop.versieInformatie"/>
  </office:meta>
</office:document-meta>
</file>