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, Nettelhorst 1 7414HG Deventer, [DVT00F02996] Deventer F 2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110</text:p>
            <text:p text:style-name="common-al">Uiterlijke besluitdatum: 16-09-2022</text:p>
            <text:p text:style-name="common-al">Locatie: Nettelhorst 1 7414HG Deventer, [DVT00F02996] Deventer F 2996 </text:p>
            <text:p text:style-name="common-al">Projectomschrijving: het bouwen van een overkap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59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10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bouwen van een overkapping, Nettelhorst 1 7414HG Deventer, [DVT00F02996] Deventer F 2996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97</meta:user-defined>
    <meta:user-defined meta:name="OVERHEIDop.GmbID/DC.identifier">gmb-2022-363597</meta:user-defined>
    <meta:user-defined meta:name="OVERHEIDop.versieInformatie"/>
  </office:meta>
</office:document-meta>
</file>