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een kantoorgebouw, District West Breda, Franse Akker 8 4824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11</text:p>
            <text:p text:style-name="common-al">Verzenddatum besluit: 05-08-2022</text:p>
            <text:p text:style-name="common-al">Locatie: District West Breda, Franse Akker 8 4824AK Breda</text:p>
            <text:p text:style-name="common-al">Projectomschrijving: het renoveren van een kantoor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9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11</meta:user-defined>
    <meta:user-defined meta:name="DCTERMS.abstract">het renoveren van een kantoorgebouw</meta:user-defined>
    <dc:language>nl</dc:language>
    <meta:user-defined meta:name="OVERHEIDop.locatietype/OVERHEIDop.gebiedsmarkering">Punt</meta:user-defined>
    <meta:user-defined meta:name="DC.title">Verleende omgevingsvergunning met reguliere procedure, het renoveren van een kantoorgebouw, District West Breda, Franse Akker 8 4824AK Breda</meta:user-defined>
    <meta:user-defined meta:name="DCTERMS.W3CDTF/DCTERMS.available">2022-08-09</meta:user-defined>
    <meta:user-defined meta:name="DCTERMS.W3CDTF/OVERHEIDop.jaargang">2022</meta:user-defined>
    <meta:user-defined meta:name="OVERHEIDop.publicationIssue">363593</meta:user-defined>
    <meta:user-defined meta:name="OVERHEIDop.GmbID/DC.identifier">gmb-2022-363593</meta:user-defined>
    <meta:user-defined meta:name="OVERHEIDop.versieInformatie"/>
  </office:meta>
</office:document-meta>
</file>