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lhelminaplein 4 te Gennep: het verplaatsen van de winkelwagenopstelplaats (ontvangstdatum: 5 augustus 2022) 2022-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plaatsen van de winkelwagenopstelplaats op het Wilhelminaplein 4 te Gennep (2022-0900)</text:p>
            <text:p text:style-name="common-al">
            <text:span text:style-name="nadrukvet">Ontvangstdatum</text:span>
          </text:p>
            <text:p text:style-name="common-al">Deze aanvraag is ontvangen op 5 augustus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9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359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59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Wilhelminaplein 4 te Gennep: het verplaatsen van de winkelwagenopstelplaats (ontvangstdatum: 5 augustus 2022) 2022-0900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3590</meta:user-defined>
    <meta:user-defined meta:name="OVERHEIDop.GmbID/DC.identifier">gmb-2022-363590</meta:user-defined>
    <meta:user-defined meta:name="OVERHEIDop.versieInformatie"/>
  </office:meta>
</office:document-meta>
</file>